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style>
    <style:style style:name="co1" style:family="table-column">
      <style:table-column-properties fo:break-before="auto" style:column-width="3.56305555555556cm"/>
    </style:style>
    <style:style style:name="co2" style:family="table-column">
      <style:table-column-properties fo:break-before="auto" style:column-width="6.10305555555556cm"/>
    </style:style>
    <style:style style:name="co3" style:family="table-column">
      <style:table-column-properties fo:break-before="auto" style:column-width="5.11527777777778cm"/>
    </style:style>
    <style:style style:name="co4" style:family="table-column">
      <style:table-column-properties fo:break-before="auto" style:column-width="9.70138888888889cm"/>
    </style:style>
    <style:style style:name="co5"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226.75pt" style:use-optimal-row-height="fals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aue Vallavalitsuse 28.02.2024 korralduse nr 157 lisa 2 „Arvamuste koondtabel“</text:p>
          </table:table-cell>
          <table:table-cell table:number-columns-repeated="16383" table:style-name="ce1"/>
        </table:table-row>
        <table:table-row table:style-name="ro2">
          <table:table-cell office:value-type="string" table:style-name="ce1">
            <text:p>mü nimi</text:p>
          </table:table-cell>
          <table:table-cell office:value-type="string" table:style-name="ce1">
            <text:p>maaomaniku arvamus</text:p>
          </table:table-cell>
          <table:table-cell office:value-type="string" table:style-name="ce1">
            <text:p>Otsus arvamuse osas</text:p>
          </table:table-cell>
          <table:table-cell office:value-type="string" table:style-name="ce1">
            <text:p>Põhjendused otsuseni jõudmisel</text:p>
          </table:table-cell>
          <table:table-cell table:number-columns-repeated="16380"/>
        </table:table-row>
        <table:table-row table:style-name="ro3">
          <table:table-cell office:value-type="string" table:style-name="ce1">
            <text:p>Kurvi 29701:006:0591</text:p>
          </table:table-cell>
          <table:table-cell office:value-type="string" table:style-name="ce3">
            <text:p>Mitte planeerida Kurvi mü-le ja jääda<text:s/></text:p>
            <text:p>võimalikult suures ulatuses tee vanasse koridori</text:p>
          </table:table-cell>
          <table:table-cell office:value-type="string" table:style-name="ce3">
            <text:p>arvamusega on arvestatud ja</text:p>
            <text:p><text:s/>projekteeritud kiiruseid kurvis alandatud</text:p>
          </table:table-cell>
          <table:table-cell office:value-type="string" table:style-name="ce3">
            <text:p>Koos Transpordiameti ja projekteerijaga vaadati mü<text:s/></text:p>
            <text:p>juures kiirused(sh kurviraadiused) <text:s/>üle ja viidi teekoridor võimalikult olemasolevasse teekoridori. Omanik nõustus tehtud muudatustega ja väikse maa loovutusega kurvis, milline sai PT lisa 3 lõplik asendiplaan.</text:p>
          </table:table-cell>
          <table:table-cell table:number-columns-repeated="16380"/>
        </table:table-row>
        <table:table-row table:style-name="ro4">
          <table:table-cell office:value-type="string" table:style-name="ce1">
            <text:p>külaelanik Anni teelt</text:p>
          </table:table-cell>
          <table:table-cell office:value-type="string" table:style-name="ce4">
            <text:p>Teen ettepaneku, et alates kilomeetrist<text:s/></text:p>
            <text:p>41,9 (Karjatse tee otsast) kuni praeguse Kustja tee ja Pärnu maantee ristini rajataks müratõkkesein. Tee ehituse käigus võiks rekonstrueerida Anni tee</text:p>
          </table:table-cell>
          <table:table-cell office:value-type="string" table:style-name="ce3">
            <text:p>1 müratõkkeseina osas on kinlad riiklikud<text:s/></text:p>
            <text:p>normid ja meetmed sõltuvad valmiva müra modelleerimise uurimise tulemustest<text:s/></text:p>
            <text:p>2 Anni teele rajatakse ühendav mahasõit projekteeritud Haiba-Käbiküla teelt (ülejäänud Anni teed ei renoveerita).</text:p>
          </table:table-cell>
          <table:table-cell office:value-type="string" table:style-name="ce3">
            <text:p>1 Müra modelleerimise töö alles valmib ja seda tutvustatakse ja meetmed valitakse järgnevates projekti etappides</text:p>
            <text:p>2 mahasõidu ühendus on põhjendatud aga ülejäänud tee säilub olemasolevana</text:p>
          </table:table-cell>
          <table:table-cell table:number-columns-repeated="16380"/>
        </table:table-row>
        <table:table-row table:style-name="ro3">
          <table:table-cell office:value-type="string" table:style-name="ce1">
            <text:p>Kalda</text:p>
          </table:table-cell>
          <table:table-cell office:value-type="string" table:style-name="ce5">
            <text:p>ei saa nõustuda sest palju maad plaanite ära võtta sh Kalda metsatuka</text:p>
          </table:table-cell>
          <table:table-cell office:value-type="string" table:style-name="ce3">
            <text:p>arvamusega on arvestatud ja</text:p>
            <text:p><text:s/>projekteeritud kiiruseid kurvis alandatud ning teed viidud olemasoleva tee koridori lähedale tagasi</text:p>
          </table:table-cell>
          <table:table-cell office:value-type="string" table:style-name="ce3">
            <text:p>Koos Transpordiameti ja projekteerijaga vaadati mü-te juures kiirused(kurviraadiused) üle ja viidi teekoridor võimalikult olemasolevasse teekoridori. Omanik nõustus tehtud muudatustega ja väikse maa loovutusega kurvis, milline sai PT lisa 3 lõplik asendiplaan.</text:p>
          </table:table-cell>
          <table:table-cell table:number-columns-repeated="16380"/>
        </table:table-row>
        <table:table-row table:style-name="ro5">
          <table:table-cell office:value-type="string" table:style-name="ce1">
            <text:p>Riisipere tee 1</text:p>
          </table:table-cell>
          <table:table-cell office:value-type="string" table:style-name="ce5">
            <text:p>ettepanek on Karjatse tee ja Riisipere tee teekaitsevööndi vähendamiseks ning juurdepääsu asukoha arvestamiseks.kinnistu asub tiheasutusalal ning omab oma asukohaga võimalikku arenduspotentsiaali uuel tekkival ristmikul. Ühelt poolt on juba olemas kergliiklustee ja tänavavalustus ning uue renoveeritava Karjatse tee näol ka sobiv võimalik juurdepääs</text:p>
          </table:table-cell>
          <table:table-cell office:value-type="string" table:style-name="ce3">
            <text:p>mahasõidu asukoht</text:p>
            <text:p><text:s/>kanda perspektiivsena <text:s/>eelprojekti, kaitsevöönd tuleneb Ehitusseadustiku §71 sätestatust</text:p>
          </table:table-cell>
          <table:table-cell office:value-type="string" table:style-name="ce5">
            <text:p>Teeprojekt ei määra kaitsevööndite ulatusi, vaid<text:s/></text:p>
            <text:p>kajastab Ehitusseadustikust ja planeeringutest tulenevaid kaitsevööndi ulatusi.  Karjatse tee teekaitsevööndi ulatus tuleneb Saue valla üldplaneeringust, kus selleks on määratud 20m. Riigitee (kõrvalmaantee 11360 Riisipere-Kernu) kaitsevöönd tuleneb Ehitusseadustiku § 71. kaitsevöönd ei tähenda automaatselt, et sinna midagi rajada ei tohi, tegevuste kavandamisel tuleb silmas pidada EhS § 70 ja 72 nõudeid ja selle alusel kaalutletakse</text:p>
          </table:table-cell>
          <table:table-cell table:number-columns-repeated="16380"/>
        </table:table-row>
        <table:table-row table:style-name="ro6">
          <table:table-cell office:value-type="string" table:style-name="ce1">
            <text:p>Karjatse</text:p>
          </table:table-cell>
          <table:table-cell office:value-type="string" table:style-name="ce3">
            <text:p>Karjatse kinnistu on tee kõrval.</text:p>
            <text:p>Kasutan mitmeid transpordiga seonduvaid teenuseid. Siiani on liiklus teel olnud väike. Nüüd kus liiklus muutub tihedaks olen mures autode parkimises. Kas minu kinnistu kõrvale jääb piisavalt ruumi turvaliseks parkimiseks. Praegusel juhul pole küsimus kinnistule juurdepääsus vaid selles,kas teenust pakkuvad autod saavad turvaliselt parkida minu majapidamise kõrval.<text:s text:c="75"/></text:p>
          </table:table-cell>
          <table:table-cell office:value-type="string" table:style-name="ce3">
            <text:p>eraldi parkimistaskuid ei rajata, tee laiendatakse ja külaline saab peatuda ka teepeenral</text:p>
          </table:table-cell>
          <table:table-cell office:value-type="string" table:style-name="ce5">
            <text:p>Karjatse tee muutub ümberehituse käigus laiemaks,<text:s/></text:p>
            <text:p>rajatakse korralikud teepeenrad ning tee saab mustkatte alla (eeldatavalt pinnatakse). Täpne lahendus selgub edasise projekteerimise käigus. Karjatse tee liiklussagedus hakkab tulevikus eeldatavalt olema suurusjärgus 50 autot/ööpäevas. Seega tee liiklussagedus ei saa olema suur (aga kindlasti mingil määral suurem kui täna). <text:s/>külastavad sõidukid, kes peatuvad korraks, et tuua kaupa, võtta kedagi peale vms, saavad peatuda teepeenral. mahasõit rekonstrueeritakse. Ei saa rajada erahuvides olevaid parkimistaskuid. Puudub vajadus, sest täna on tee niivõrd kitsas ja puuduvad teepeenrad, et sõiduk peabki peatuma keset teed. Projekteeritava lahenduse korral saab tee olema laiem ja kavandame teepeenrad, tekib võimalus teepeenral peatuda ka nii, et muud sõidukid pääsevad mööda.</text:p>
          </table:table-cell>
          <table:table-cell table:number-columns-repeated="16380"/>
        </table:table-row>
        <table:table-row table:number-rows-repeated="2" table:style-name="ro2">
          <table:table-cell table:number-columns-repeated="3" table:style-name="ce1"/>
          <table:table-cell table:style-name="ce6"/>
          <table:table-cell table:number-columns-repeated="16380"/>
        </table:table-row>
        <table:table-row table:number-rows-repeated="104856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Indrek Brandmeister</meta:initial-creator>
    <dc:creator>Kairit Kõpper</dc:creator>
    <meta:creation-date>2024-02-21T13:16:30Z</meta:creation-date>
    <dc:date>2024-02-28T15:15:03Z</dc:date>
  </office:meta>
</office:document-meta>
</file>